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 fo:language="pl" fo:country="PL"/>
    </style:style>
    <style:style style:name="P2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3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4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5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6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7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8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9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10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11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12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13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14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15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16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17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18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19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20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21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22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23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24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25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26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27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28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29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30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31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32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33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34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35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36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37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38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39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40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41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42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43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44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45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46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47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48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49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50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51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52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53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54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55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56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57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58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59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60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61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62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63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64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65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66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67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P69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70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71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72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73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74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77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78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79" style:parent-style-name="Normalny" style:family="paragraph">
      <style:paragraph-properties fo:text-align="justify"/>
    </style:style>
    <style:style style:name="T80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81" style:parent-style-name="Domyślnaczcionkaakapitu" style:family="text">
      <style:text-properties style:font-name="Times New Roman" fo:font-style="italic" style:font-style-asian="italic" fo:font-size="12pt" style:font-size-asian="12pt" style:font-size-complex="12pt" fo:language="pl" fo:country="PL"/>
    </style:style>
    <style:style style:name="T82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83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84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85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86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87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88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89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90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91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92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93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94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95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96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97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98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99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100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101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102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103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104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105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106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107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108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109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110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111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112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113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114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115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116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117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118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P119" style:parent-style-name="Normalny" style:family="paragraph">
      <style:text-properties style:font-name="Times New Roman" fo:font-size="12pt" style:font-size-asian="12pt" style:font-size-complex="12pt" fo:language="pl" fo:country="PL"/>
    </style:style>
    <style:style style:name="T120" style:parent-style-name="Domyślnaczcionkaakapitu" style:family="text">
      <style:text-properties style:font-name="Times New Roman" fo:font-size="12pt" style:font-size-asian="12pt" style:font-size-complex="12pt" fo:language="pl" fo:country="PL"/>
    </style:style>
  </office:automatic-styles>
  <office:body>
    <office:text text:use-soft-page-breaks="true">
      <text:p text:style-name="P1">OPIS ZADAŃ:</text:p>
      <text:p text:style-name="P2">Grupowego i Indywidualnego</text:p>
      <text:p text:style-name="P3">semestr letni 2016</text:p>
      <text:p text:style-name="P4">przedmiot:<text:s/>Ocena efektywności inwestycji OEI</text:p>
      <text:p text:style-name="P5">Praca jest efektem porównania 4 elementów:</text:p>
      <text:p text:style-name="P6">- indywidualnej ankiety dla przedsiębiorstwa</text:p>
      <text:p text:style-name="P7">- sprawozdania indywidualnego dla jednego przedsiębiorstwa</text:p>
      <text:p text:style-name="P8">- obrazu całej populacji – z danych zbiorczych uzyskanych z ankiet</text:p>
      <text:p text:style-name="P9">- obrazu całej populacji – z danych zbiorczych uzyskanych z sprawozdań</text:p>
      <text:p text:style-name="P10">Celem pracy jest przećwiczenie umiejętności oceny<text:s/>decyzji finansowych<text:s/>i oceny efektywności inwestycji<text:s/>przedsiębiorstw na podstawie danych uzyskiwanych bezpośrednio od przedsiębiorcy (ankieta przeprowadzona przez studenta) i danych uzyskiwanych z ogólnie dostępnych danych na temat przedsiębiorstwa (sprawozdania z ogólnie dostępnych zbiorów do których wgląd mamy bez wiedzy przedsiębiorcy).</text:p>
      <text:p text:style-name="P11">Aby wykonać zadanie należy ze starostą wybrać 1 przedsiębiorstwo z pliku ze sprawozdaniami, który został przekazany przeze mnie staroście.</text:p>
      <text:p text:style-name="P12">Należy skontaktować się z tym przedsiębiorstwem i pozyskać od przedsiębiorstwa odpowiedzi na pytania zawarte w ankiecie.<text:s/></text:p>
      <text:p text:style-name="P13">Plik ankiety:<text:s/></text:p>
      <text:p text:style-name="P14">https://corfinmichalski.files.wordpress.com/2016/03/ankietawywiad-2016.pdf</text:p>
      <text:p text:style-name="P15">Uzyskane odpowiedzi należy zdigitalizować – to znaczy, przenieść do pliku excela:</text:p>
      <text:p text:style-name="P16">https://corfinmichalski.files.wordpress.com/2016/03/ankiety-2016.xls<text:s/></text:p>
      <text:p text:style-name="P17">i plik ten po wypełnieniu wraz ze skanem wypełnionej ankiety należy wysłać do starosty, do mnie i do asystentów ( asystent3dfp@gmail.com oraz asystent4dfp@gmail.com )</text:p>
      <text:p text:style-name="P18">Starosta z otrzymanych plików sporządza plik zbiorczy dla wszystkich firm otrzymanych od studentów i starosta wysyła ten plik zbiorczy do studentów, do mnie i do asystentów.</text:p>
      <text:p text:style-name="P19">Dzięki temu mamy dwa źródła danych.</text:p>
      <text:p text:style-name="P20">Jedno – pochodzące z ankiet.</text:p>
      <text:p text:style-name="P21">Drugie – pochodzące ze sprawozdań.</text:p>
      <text:soft-page-break/>
      <text:p text:style-name="P22">Oprócz tego mamy możliwość oceny przedsiębiorstwa na podstawie jego indywidualnej ankiety i porównać te odpowiedzi na tle danych zbiorczych z ankiet zgromadzonych u starosty.</text:p>
      <text:p text:style-name="P23">Również mamy możliwość oceny przedsiębiorstwa na podstawie jego indywidualnego sprawozdania i porównać jego wyniki na tle danych zbiorczych ze sprawozdań w pliku, który otrzymali Państwo ode mnie.</text:p>
      <text:p text:style-name="P24">OPIS ZADANIA INDYWIDUALNEGO</text:p>
      <text:p text:style-name="P25">Zadanie to umożliwia zdobycie do 30 punktów (około 30% punktów).</text:p>
      <text:p text:style-name="P26">Do celów zadania indywidualnego należy:</text:p>
      <text:p text:style-name="P27">Nawiązanie kontaktu z 1 wybranym przedsiębiorstwem i przeprowadzenie ankiety.</text:p>
      <text:p text:style-name="P28">Pozyskane od przedsiębiorstwa odpowiedzi na pytania zawarte w ankiecie należy zdigitalizować, czyli przenieść do pliku excela i plik ten po wypełnieniu wraz ze skanem wypełnionej ankiety należy wysłać do starosty, do mnie i do asystentów.</text:p>
      <text:p text:style-name="P29">Na podstawie danych z ankiety, należy opisać finansowe decyzje tego 1 przedsiębiorstwa. Po uzyskaniu danych zbiorczych z ankiet – należy ocenić odpowiedzi uzyskane z tego przedsiębiorstwa na tle odpowiedzi dla całej grupy.</text:p>
      <text:p text:style-name="P30">Podobnie na podstawie danych ze sprawozdania, należy opisać finansowe decyzje tego 1 przedsiębiorstwa. Mając plik zbiorczy ze sprawozdaniami – należy ocenić sprawozdania przedsiębiorstwa z wynikami całej grupy. Mając oprócz sprawozdań również ankiety - należy ocenić odpowiedzi z ankiety uzyskane z tego przedsiębiorstwa na tle odpowiedzi dla całej grupy i na tle danych ze sprawozdań.</text:p>
      <text:p text:style-name="P31">Opis finansowych decyzji tego 1 przedsiębiorstwa na podstawie sprawozdań przeprowadzamy dla 3 ostatnich dostępnych dla przedsiębiorstwa lat.</text:p>
      <text:p text:style-name="P32">Należy użyć możliwości graficznej prezentacji wyników – przez wykresy, tabele itp.</text:p>
      <text:p text:style-name="P33">Od strony technicznej praca indywidualna składa się z:<text:s/></text:p>
      <text:p text:style-name="P34">Tytuł pracy</text:p>
      <text:p text:style-name="P35">Pierwszy inicjał imienia i nazwisko autora, instytucja, jeśli jest więcej niż jeden autor, to po kolei wymienia się każdego. Instytucję (wydział….,uniwersytet) można podać jeden raz po wszystkich nazwiskach lub po każdym nazwisku.<text:s/></text:p>
      <text:p text:style-name="P36">Streszczenie.<text:s/></text:p>
      <text:p text:style-name="P37">Słowa kluczowe w języku pracy.<text:s/></text:p>
      <text:p text:style-name="P38">Wstęp.<text:s/></text:p>
      <text:p text:style-name="P39">Treść pracy.<text:s/></text:p>
      <text:soft-page-break/>
      <text:p text:style-name="P40">Zakończenie.<text:s/></text:p>
      <text:p text:style-name="P41">Bibliografia.<text:s/></text:p>
      <text:p text:style-name="P42">Praca kończy się bibliografią.<text:s/></text:p>
      <text:p text:style-name="P43"/>
      <text:p text:style-name="P44">Tytuł pracy<text:s/></text:p>
      <text:p text:style-name="P45">Opis finansowych decyzji przedsiębiorstwa ***<text:s/></text:p>
      <text:p text:style-name="P46">Gdzie *** to określenie ogólne, nieujawniające danych przedsiębiorstwa a jedynie jego branżę, czyli na przykład: “instytucji nonprofit świadczącej usługi edukacyjne”, “instytucji finansowej działającej na rynku finansowania nieruchomości”, “przedsiębiorstwa produkcyjnego branży drzewnej”, “przedsiębiorstwa usługowego działającego w sektorze usług medycznych” lub ich odpowiednik. Nie należy podawać nazw własnych przedsiębiorstw – ujawnienie przedsiębiorstwa dyskwalifikuje pracę – taka praca ujawniająca dane instytucji jest bez punktów.</text:p>
      <text:p text:style-name="P47">Pierwszy inicjał imienia i nazwisko autora, instytucja, jeśli jest więcej niż jeden autor, to po kolei wymienia się każdego. Instytucję można podać jeden raz po wszystkich nazwiskach lub po każdym nazwisku.<text:s/></text:p>
      <text:p text:style-name="P48">Jeśli student nazywa się Gabriela Kosztowniak to:<text:s/></text:p>
      <text:p text:style-name="P49">Gabriela Kosztowniak, Uniwersytet Ekonomiczny we Wrocławiu</text:p>
      <text:p text:style-name="P50">Streszczenie.<text:s/></text:p>
      <text:p text:style-name="P51">Streszczenie musi zawierać informację o tym o czym jest praca, minimum 50 słów, zalecana długość to około 100 słów, około 700 znaków.<text:s/></text:p>
      <text:p text:style-name="P52">Słowa kluczowe.<text:s/></text:p>
      <text:p text:style-name="P53">Trzy do pięciu jedno- lub dwuwyrazowych określeń najlepiej streszczających o czym jest praca.<text:s/></text:p>
      <text:p text:style-name="P54">Wstęp.<text:s/></text:p>
      <text:p text:style-name="P55">Krótka (około 150 słów / 1000 znaków) informacja na temat instytucji do analizy, czym charakteryzuje się ta instytucja, co jest głównym celem pracy.<text:s/></text:p>
      <text:p text:style-name="P56">Treść pracy.<text:s/></text:p>
      <text:p text:style-name="P57">Krótko i zwięźle (nie mniej niż 900 słów / 6000 znaków, nie więcej niż 2000 słów / 20000 znaków).<text:s/></text:p>
      <text:p text:style-name="P58">Całość pracy ma być przygotowana jednolitą czarną czcionką: 12p., podwójny odstęp, wyrównany do lewej lub wyjustowany, czcionka Arial lub Times New Roman lub Courier New.<text:s/></text:p>
      <text:p text:style-name="P59">Jedynie wykresy / rysunki mogą mieć elementy kolorystyczne.<text:s/></text:p>
      <text:soft-page-break/>
      <text:p text:style-name="P60">Przed wzorem/równaniem powinien być numer wzoru, pod wzorem powinno być objaśnienie wszystkich elementów wymagających objaśnienia, pod objaśnieniami należy podać pozycję literaturową z której zaczerpnięto wzór.<text:s/></text:p>
      <text:p text:style-name="P61">Przed tabelą należy wstępnie opisać co będzie przedstawiała tabela. Przed tabelą powinien być podany numer tabeli z tytułem tabeli, pod tabelą powinno być objaśnienie wszystkich elementów wymagających objaśnienia, pod objaśnieniami należy podać pozycję literaturową z której zaczerpnięto elementy wykorzystane w tabeli.<text:s/></text:p>
      <text:p text:style-name="P62">Przed wykresem należy wstępnie opisać co będzie przedstawiał wykres. Przed wykresem/rysunkiem/innym elementem graficznym ma być numer wykresu/rysunku/innego elementu graficznego z tytułem wykresu/rysunku/innego elementu graficznego, pod wykresem/rysunkiem/innym elementem graficznym ma być objaśnienie wszystkich elementów wymagających objaśnienia, pod objaśnieniami należy podać pozycję literaturową z której zaczerpnięto elementy wykorzystane w wykresie/rysunku/innym elemencie graficznym.<text:s/></text:p>
      <text:p text:style-name="P63">Zakończenie.<text:s/></text:p>
      <text:p text:style-name="P64">Krótka (około 100 słów / 800 znaków) informacja na temat wniosków o instytucji do analizy, w jakim stopniu osiągnięto główny cel pracy.<text:s/></text:p>
      <text:p text:style-name="P65">Bibliografia.</text:p>
      <text:p text:style-name="P66">Pozycje literaturowe w bibliografii powinny mieć podane:<text:s/></text:p>
      <text:p text:style-name="P67">Autora (pełne imię i pełne nazwisko każdego z autorów), np.: Zietlow, John,<text:s/></text:p>
      <text:p text:style-name="P68">Tytuł pracy, np.: A Financial Health Index for Achieving Nonprofit Financial Sustainability<text:s/></text:p>
      <text:p text:style-name="P69">Datę w nawiasie (pełną lub minimum rok), np.: (September 26, 2012)<text:s/></text:p>
      <text:p text:style-name="P70">Wydawnictwo, np.: SSRN<text:s/></text:p>
      <text:p text:style-name="P71">Link, z informacją, kiedy go odwiedzano, np.: http://ssrn.com/abstract=2049022 (ostatni dostęp: 1 marca 2016)<text:s/></text:p>
      <text:p text:style-name="P72">DOI lub nr. ISBN lub nr ISSN, np.: http://dx.doi.org/10.2139/ssrn.2049022<text:s/></text:p>
      <text:p text:style-name="P73">Dla książek należy dodać miejsce wydania i datę – np.: New York 2014<text:s/></text:p>
      <text:p text:style-name="P74"><text:s/></text:p>
      <text:p text:style-name="Normalny"><text:span text:style-name="T75">Zietlow, John, A Financial Health Index for Achieving Nonprofit Financial Sustainability (September 26, 2012).<text:s/></text:span><text:span text:style-name="T76">Available at SSRN: http://ssrn.com/abstract=2049022 (ostatni dostęp: 1 listopada 2016) or http://dx.doi.org/10.2139/ssrn.2049022<text:s/></text:span></text:p>
      <text:p text:style-name="P77"><text:s/></text:p>
      <text:soft-page-break/>
      <text:p text:style-name="P78">Należy unikać umieszczania w bibliografii prac, dla których tych danych się nie zna – zakładamy, że umieszczamy prace z których korzystaliśmy osobiście i bez problemu znamy wtedy wszystkie te elementy.<text:s/></text:p>
      <text:p text:style-name="P79"><text:span text:style-name="T80">Niedopuszczalne jest to aby w bibliografii była praca, z której nie skorzystano w treści pracy (dlatego to co jest w bibliografii przynajmniej raz musi być też przytoczone w „treści pracy” – w sposób jawny, na przykład: jak pisze „Iksiński” – wtedy praca ma prawo być w bibliografii. Na przykład jako źródło pod tabelą, rysunkiem, po wzorze. Zarówno sieroty jak i wdowy są niedopuszczalne. „Sieroty” czyli pozycja w bibliografii bez odniesienia do niej w treści pracy. „Wdowy” czyli pozycja przywołana w treści pracy bez wymienienia pełnych namiarów w bibliografii.<text:s/></text:span><text:span text:style-name="T81">Proszę w bibliografii nie umieszczać moich książek / artykułów – te zakładam, że są Państwu znane pośrednio przez wykład i nie ma potrzeby na nie się powoływać.<text:s/></text:span><text:span text:style-name="T82">Prawidłowo wykonana praca powinna zawierać minimum 10 – 18 wykorzystanych pozycji z zakresu tematu pracy.</text:span></text:p>
      <text:p text:style-name="P83"/>
      <text:p text:style-name="P84">Wysyłając pracę w temacie należy dokładnie określić czego dotyczy email.<text:s/></text:p>
      <text:p text:style-name="P85">Pracę wysyła się emailowo – podając w polu „do” email starosty, w polu kopia adresy email asystentów i email wykładowcy podany na pierwszym wykładzie. Prace wysłane inaczej są narażone na nieuwzględnienie w trakcie oceny.<text:s/></text:p>
      <text:p text:style-name="P86">Zgłaszając zadanie emailowo, proszę zawsze w treści wiadomości email podawać:<text:s/></text:p>
      <text:p text:style-name="P87">Tytuł pracy aktualnie oddawanej: na przykład "zadanie domowe z wykładu z dnia" albo "praca ####" wraz z informacją w jakim pliku załączonym do wiadomości znajduje się to zadanie, np: "załączona praca domowa ### jest w plikach: NazwaPrzedmiotuMarcinKowalskiZadanie###_Nrindeksu.xls; NazwaPrzedmiotuMarcinKowalskiZadanie###_Nrindeksu.pdf"<text:s/></text:p>
      <text:p text:style-name="P88">Do emaila z pracą zawsze dołącza się pliki samej pracy, pliki ankiety, pliki z danymi źródłowymi i xls (sprawozdanie, ankieta – dla tej samej firmy dla której wykorzystane są dane empiryczne, zdigitalizowana ankieta ze zdigitalizowanymi danymi źródłowymi). Proszę o pliki w formacie PDF, XLS, DOC, XLSX lub DOCX.<text:s/></text:p>
      <text:p text:style-name="P89">Praca INDYWIDUALNA (termin przesłania do starosty plików ankiet i zdigitalizowanych danych ankiet to 26 kwietnia, natomiast termin wykonania całości do 29 kwietnia 2016, do 1 maja jest termin przesłania ostatecznej wersji do starosty, asystentów i do mnie).<text:s/></text:p>
      <text:p text:style-name="P90"/>
      <text:p text:style-name="P91">PRACA ZESPOŁOWA</text:p>
      <text:p text:style-name="P92">OPIS ZADANIA ZESPOŁOWEGO</text:p>
      <text:p text:style-name="P93">Zadanie to umożliwia zdobycie do 25 punktów (około 25% punktów).</text:p>
      <text:p text:style-name="P94">Praca zespołowa. Zespół może liczyć n członków zespołu, gdzie n to od 3 do 5 osób.<text:s/></text:p>
      <text:p text:style-name="P95"/>
      <text:p text:style-name="P96">Korzystając z danych z ankiet, należy opisać i przeanalizować finansowe n przedsiębiorstw (gdzie n to liczba członków zespołu) starając się uporządkować te n przedsiębiorstw od stosującego „najlepsze” do stosującego „najsłabsze” rozwiązania w zakresie<text:s/>decyzji finansowych i oceny efektywności inwestycji<text:s/>uzasadniając takie uporządkowanie danymi z ankiet i sprawozdań.<text:s/></text:p>
      <text:p text:style-name="P97">Korzystając z poznanych na ćwiczeniach i wykładach i wykorzystując wcześniej wykonane prace domowe! Wykonywanych z użyciem danych rzeczywistych, należy opisać finansowe decyzje n przedsiębiorstw (gdzie n to liczba członków zespołu), dla 1 roku. Najlepiej jeśli będzie to rok 2014 lub późniejszy.</text:p>
      <text:p text:style-name="P98">Opis (bez używania własnych nazw przedsiębiorstw i bez podawania danych identyfikacyjnych przedsiębiorstw) przedsiębiorstwa wynikający z ankiety. W ankiecie dane rzeczywiste należy pozyskać od osoby decyzyjnej i zorientowanej w odpowiedziach i podać w ankiecie kontakt do tej osoby (za zgodą i wiedzą tej osoby). Dane pozyskane z ankiety należy przekazać Staroście w postaci skanu i pliku excela. Starosta scala otrzymane pliki w jeden zbiorczy dla grupy, i udostępnia tym wszystkim, którzy wysłali do niego pliki z ankietami.<text:s/></text:p>
      <text:p text:style-name="P99">PRZED terminem oddania pracy, należy:<text:s/></text:p>
      <text:p text:style-name="P100">Wysłać pocztą elektroniczną do starosty, do asystentów i do wykładowcy – w jednej wiadomości email:<text:s/></text:p>
      <text:p text:style-name="P101">załącznik w pliku PDF ze zeskanowaną ankietą,<text:s/></text:p>
      <text:p text:style-name="P102">plik xls wraz z przepisanymi z ankiet odpowiedziami z ankiet, należy użyć pliku:<text:s/></text:p>
      <text:p text:style-name="P103">plik PDF z pracą.<text:s/></text:p>
      <text:p text:style-name="P104">Papierową wersję (oryginał) ankiet proponuję dostarczyć przy okazji ostatnich zajęć lub przy okazji wykładu.<text:s/></text:p>
      <text:p text:style-name="P105">W pracy nie podaje się danych identyfikujących. Należy podać branżę – a przedsiębiorstwa określać anonimowo, jako sticker – nadany przez członków zespołu, lub jako „pierwsze z analizowanych przedsiębiorstw”, „drugie …” itp. Nie należy ujawniać danych przedsiębiorstw w pracy. Naruszenie zasady poufności jest niedopuszczalne i dyskwalifikuje pracę.<text:s/></text:p>
      <text:p text:style-name="P106">Praca jest do 25 pkt. na każdego członka zespołu. Proszę rozważnie dobierać zespół – każdy z zespołu otrzymuje taką samą liczbę punktów – proszę zatem nie przyjmować „pasażerów na gapę”.</text:p>
      <text:p text:style-name="P107">Pracę indywidualną należy wysłać w oddzielnym emailu i w oddzielnych plikach niż pracę grupową. Należy również zadbać o to, by tytuł emaila był inny oraz aby w każdym emailu był niezależnie komplet dokumentów.<text:s/></text:p>
      <text:p text:style-name="P108">Praca grupowa (termin wykonania do 10 maja 2016, termin wysłania do starosty, do asystentów i do mnie 14 maja 2016).<text:s/></text:p>
      <text:soft-page-break/>
      <text:p text:style-name="P109">Praca ta jest dostępna tylko i wyłącznie dla osób, które wykonały pracę indywidualną w ramach pracy zespołowej. Nie jest możliwe uczestniczenie w pracy grupowej bez wcześniejszego udziału w pracy indywidualnej.<text:s/></text:p>
      <text:p text:style-name="P110"/>
      <text:p text:style-name="P111">Kilka uwag końcowych:</text:p>
      <text:p text:style-name="P112">Zadania są dodatkowe i nieobligatoryjne. Nie ma obowiązku ich dostarczania. Forma dostarczenia to plik DOC, PDF, XLS, DOCX, XLSX. Każde inne rozszerzenie traktowane jest jako niezgodne ze standardem. <text:s/></text:p>
      <text:p text:style-name="P113">Zadania są wrażliwe na upływ czasu. Przekroczenie terminu powoduje utratę punktów. Po pięciu dniach od terminu, wysyłanie pracy nie ma znaczenia, gdyż praca wykonana na 100% ma wartość punktową 0 (zero). Opcja to prawo ale nie obowiązek. Niniejsza praca jest opcją.<text:s/></text:p>
      <text:p text:style-name="P114">Ocena dokonywana przeze mnie jest wyrażona procentowo, starosta dokonuje przeliczenia procentowego wyniku na realne punkty uwzględniając termin dotarcia pracy do starosty i do mnie.<text:s/></text:p>
      <text:p text:style-name="P115">Na przykład praca oceniona na 50%, gdzie 4 punkty odpowiada pracy wykonanej bez zastrzeżeń, to: 50%*10 = 2 punkty.<text:s/></text:p>
      <text:p text:style-name="P116">Praca ma sztywny schemat budowy (układ elementów). Naruszenie tego schematu oznacza rezygnację z punktów a praca o innym układzie niż prawidłowy uważana jest za niedostarczoną.</text:p>
      <text:p text:style-name="P117">Plik xls wraz z przepisanymi z ankiet odpowiedziami z ankiet, tj. plik pozyskany z adresu:<text:s/></text:p>
      <text:p text:style-name="P118">https://corfinmichalski.files.wordpress.com/2016/03/ankiety-2016.xls<text:s/></text:p>
      <text:p text:style-name="P119">a następnie uzupełniony danymi z ankiet – należy uzupełniać, wykorzystując literki odpowiedzi (np. pytanie 4, odpowiedź E, wpisujemy „E” a nie słownie całą odpowiedź).</text:p>
      <text:p text:style-name="Normalny"><text:span text:style-name="T120">Oryginał ankiety powinien być zgodny z elektroniczną wersją (dlatego jego skan należy wysłać wraz z plikiem xls do Starosty, do asystentów i do wykładowcy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.1388in" fo:line-height="115%"/>
      <style:text-properties fo:font-size="11pt" style:font-size-asian="11pt" style:font-size-complex="11pt" fo:language="en" fo:country="US" style:language-asian="en" style:country-asian="US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fo:widows="0" fo:orphans="0" style:text-autospace="none" style:vertical-align="baseline"/>
      <style:text-properties style:font-name="Arial" style:font-name-complex="Arial" fo:color="#000000" fo:font-size="12pt" style:font-size-asian="12pt" style:font-size-complex="12pt" fo:language="en" fo:country="US" style:language-asian="en" style:country-asian="US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danieF+P_FinansePrzedsiębiorstw2015</dc:title>
    <dc:subject>zadanieEizadanieF</dc:subject>
    <meta:keyword>PracaZaliczeniowa_2016</meta:keyword>
    <meta:initial-creator>PracaZaliczeniowa_2016</meta:initial-creator>
    <dc:creator>polyfenia</dc:creator>
    <meta:creation-date>2016-04-04T14:56:00Z</meta:creation-date>
    <dc:date>2016-04-04T14:56:00Z</dc:date>
    <meta:print-date>2016-04-04T14:56:00Z</meta:print-date>
    <meta:template xlink:href="Normal" xlink:type="simple"/>
    <meta:editing-cycles>2</meta:editing-cycles>
    <meta:editing-duration>PT0S</meta:editing-duration>
    <meta:document-statistic meta:page-count="7" meta:paragraph-count="28" meta:word-count="2020" meta:character-count="14118" meta:row-count="101" meta:non-whitespace-character-count="12126"/>
  </office:meta>
</office:document-meta>
</file>